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undaenda"/><text:bookmark-start text:name="__RefHeading___hundaenda_1"/><text:bookmark-start text:name="hundaenda"/>Hundända<text:bookmark-end text:name="__RefHeading___hundaenda_1"/><text:bookmark-end text:name="hundaend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undända</text:span> (Fag end) [Hundeende, Kuhschwanz], den s. k. »tampen» eller lurfviga sladden af en ny t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undaenda</dc:title>
  </office:meta>
</office:document-meta>
</file>