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undsvott"/><text:bookmark-start text:name="__RefHeading___hundsvott_1"/><text:bookmark-start text:name="hundsvott"/>Hundsvott<text:bookmark-end text:name="__RefHeading___hundsvott_1"/><text:bookmark-end text:name="hundsvott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Hundsvott</text:span> (Eye) [Auge, Hundsfott] kallas den lilla stropp, som, inlagd i blockstroppens ända, tjänar till fäste för stående parten i en talja. Se block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Hundsvott</text:span>, en liten stropp fästad om en blockstropp för fastgöring av taljelöparens fasta part. Även ögat på tampen av ett pyntat tå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undsvott</dc:title>
  </office:meta>
</office:document-meta>
</file>