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hundvakt"/><text:bookmark-start text:name="__RefHeading___hundvakt_1"/><text:bookmark-start text:name="hundvakt"/>Hundvakt<text:bookmark-end text:name="__RefHeading___hundvakt_1"/><text:bookmark-end text:name="hundvakt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Hundvakt</text:span> (Dog watch) [Hundewache, Mittelwache] är om­ bord på svenska och tyska fartyg vakten från midnatt till kl. 4 f. m., men på engelska fartyg mellan kl. 4 — 8 e. m. och motsvarar våra s. k. »plattfötter» och tyskarnes [Plattfuss] mellan kl. 6—8 e. m. Se plattfot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Hundvakten</text:span> på svenska fartyg, sjö­vakten mellan 12—4 på natten. På engelska fartyg kallas de båda ”plattfötterna” 4—6 och 6—8 e. m. hundvak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hundvakt</dc:title>
  </office:meta>
</office:document-meta>
</file>