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dbok:jack"/><text:bookmark-start text:name="__RefHeading___jaeck_1"/><text:bookmark-start text:name="jaeck"/>Jäck<text:bookmark-end text:name="__RefHeading___jaeck_1"/><text:bookmark-end text:name="jaeck"/></text:h>
      <text:h text:style-name="Heading_20_2" text:outline-level="2"><text:bookmark-start text:name="__RefHeading___nautisk_ordbok_-_1914_2"/><text:bookmark-start text:name="nautisk_ordbok_-_1914"/>Nautisk Ordbok - 1914<text:bookmark-end text:name="__RefHeading___nautisk_ordbok_-_1914_2"/><text:bookmark-end text:name="nautisk_ordbok_-_1914"/></text:h>
      <text:p text:style-name="Text_20_body"><text:span text:style-name="Strong_20_Emphasis">Jäck</text:span> (Jigger, driver, mizen) [Treiber] kallas ofta mesanen på en yawl eller ett annat litet och långt akter ut anbringadt segel såsom t. ex. det aktersta på figuren vid ordet förkanten.</text:p>
      <text:h text:style-name="Heading_20_2" text:outline-level="2"><text:bookmark-start text:name="__RefHeading___nordisk_familjebok_-_uggleupplagan_1904-1926_3"/><text:bookmark-start text:name="nordisk_familjebok_-_uggleupplagan_1904-1926"/>Nordisk Familjebok - Uggleupplagan, 1904-1926<text:bookmark-end text:name="__RefHeading___nordisk_familjebok_-_uggleupplagan_1904-1926_3"/><text:bookmark-end text:name="nordisk_familjebok_-_uggleupplagan_1904-1926"/></text:h>
      <text:p text:style-name="Text_20_body"><text:span text:style-name="Strong_20_Emphasis">Jäck</text:span>, sjöv., ett litet gaffelsegel, sprisegel eller trekantigt segel, som på en del kuttrar och båtar föres längst akterut på en nära akterspegeln stående mast, kallad jäckmast. Jäcken är särskildt lämplig på större bankfiskebåtar, hvilka under fisket drifva för sin jäck. Jfr Yaw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rdbok:jack</dc:title>
  </office:meta>
</office:document-meta>
</file>