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jaeckstag"/><text:bookmark-start text:name="__RefHeading___jaeckstag_1"/><text:bookmark-start text:name="jaeckstag"/>Jäckstag<text:bookmark-end text:name="__RefHeading___jaeckstag_1"/><text:bookmark-end text:name="jaeckstag"/></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Jäckstag</text:span> (Jack stay) [Jackstag, Jackstag, Kamm] försvensk­ning af det engelska ordet. Heter på svenska <text:span text:style-name="Strong_20_Emphasis">rålejdar</text:span>e; se d. o.</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Jäckstag</text:span>, eller <text:span text:style-name="Strong_20_Emphasis">rålejdare</text:span>, järnten eller träribba fastsatt ovanpå en rå, och till vilken seglet är najat.</text:p>
      <text:h text:style-name="Heading_20_2" text:outline-level="2"><text:bookmark-start text:name="__RefHeading___nordisk_familjebok_-_uggleupplagan_1904-1926_4"/><text:bookmark-start text:name="nordisk_familjebok_-_uggleupplagan_1904-1926"/>Nordisk Familjebok - Uggleupplagan, 1904-1926<text:bookmark-end text:name="__RefHeading___nordisk_familjebok_-_uggleupplagan_1904-1926_4"/><text:bookmark-end text:name="nordisk_familjebok_-_uggleupplagan_1904-1926"/></text:h>
      <text:p text:style-name="Text_20_body"><text:span text:style-name="Strong_20_Emphasis">Jäckstag</text:span> (eng. jackstay) l. Rålejdare, sjöv., en längs råns öfverkant sittande smäcker järnstång, en med hål försedd träribba eller ett väl sträckt tåg, hvartill seglets öfra lik (råliket) medelst “råbanden” fästes. Den förra benämningen nyttjas uteslutande ombord på handelsfartyg och den senare på örlogsfartyg. Jfr Lejda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jaeckstag</dc:title>
  </office:meta>
</office:document-meta>
</file>