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jagare"/><text:bookmark-start text:name="__RefHeading___jagare_1"/><text:bookmark-start text:name="jagare"/>Jagare<text:bookmark-end text:name="__RefHeading___jagare_1"/><text:bookmark-end text:name="jagare"/></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Jagare</text:span>, seglet, (Jib topsail, flying jib) [Jager, Aussenkluver] egentligen på ett större fartyg .ett mindre stagsegel utanför klyfvaren. Se fig. å sid. 126. Kan äfven vara rätta benämningen på yachters lilla »flygande klyfvare» (= flying jib) utanför den stora. Se flygande klyfvare. Jagaren har liksom klyfvaren sin bom, jagerbommen (flying jib boom, headboom) [jagerbaum, Jagerstock, aussen Kjiiverbaam]. Jagersfall (jib topsail halyard) [Jagerfall]. Jagershals (j. t. tack) [J. hals]. Jagers nedhalare (J. downhaul) [J. niederholer]. Jagerskot (j. t. sheet) [J. schote] o. s. v.</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Jagare</text:span>, ett stagsegel som sitter utanför klyvaren på den så kallade jagarlejdare eller den stållina, på vilken den är fastlitsad. Flygande jagare är ett löst segel, som icke följer någon lej­dare eller något sta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Jagare</text:span>. Det förligaste l. yttersta trekantiga seglet, näst för om klyfvaren. Jagaren, som löper på bramstaget, är oftast nedtill fäst vid jagarbommen och beslås på denna, i hvilket fall den säges vara fast; halas den däremot vid bärgningen in på däck, kallas den flygande. Flygande jagare och klyfvare benämnas äfven sådana stagsegel, som på en del fartyg, synnerligast lustfartyg, sitta halfvägs upp på staget. Jagaren föres endast i lätt bris och bärgas vanligtvis samtidigt med öfverbramseglen, där sådana finn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jagare</dc:title>
  </office:meta>
</office:document-meta>
</file>