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jute"/><text:bookmark-start text:name="__RefHeading___jute_1"/><text:bookmark-start text:name="jute"/>Jute<text:bookmark-end text:name="__RefHeading___jute_1"/><text:bookmark-end text:name="jute"/></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Juteväf</text:span> (Gunny) [Jute] ett slags ostindiskt tyg, hvaraf säckar m. m. göras.</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text:span text:style-name="Strong_20_Emphasis">Jute</text:span> utgöres av bastfibrerna från en storväxt indisk buske besläktad med vår lind (lindbast). Vid skörden rötas de avhuggna stjälkarna i vatten, varefter bastfibrerna avskalas, tvättas och torkas för att bli en färdig handelsvara. Det mesta jutet skeppas från Calcutta, och jute är Indiens viktigaste exportvara. Jute har betydligt mindre styrka än hampa och manilla och användes ej så mycket till tågvirke som till mattor och säckväv. Gles juteväv, burlap, har stor användning vid skyddandet av ömtåliga varor från järnet i fartygets last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jute</dc:title>
  </office:meta>
</office:document-meta>
</file>