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byss"/><text:bookmark-start text:name="__RefHeading___kabyss_1"/><text:bookmark-start text:name="kabyss"/>Kabyss<text:bookmark-end text:name="__RefHeading___kabyss_1"/><text:bookmark-end text:name="kabyss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Cabbysan</text:span> eller köket består av stora inmurade kopparkjettlar för besättningen, och spis för Cajutan, är midt under backen.</text:p>
      <text:h text:style-name="Heading_20_2" text:outline-level="2"><text:bookmark-start text:name="__RefHeading___nordisk_familjebok_-_foersta_utgavan_1876-1899_3"/><text:bookmark-start text:name="nordisk_familjebok_-_foersta_utgavan_1876-1899"/>Nordisk Familjebok - Första utgåvan, 1876-1899<text:bookmark-end text:name="__RefHeading___nordisk_familjebok_-_foersta_utgavan_1876-1899_3"/><text:bookmark-end text:name="nordisk_familjebok_-_foersta_utgavan_1876-1899"/></text:h>
      <text:p text:style-name="Text_20_body"><text:span text:style-name="Strong_20_Emphasis">Kabyss</text:span> (Holl. kombuis, T. kombüse, Fr. cambuse), sjöv., kokrummet eller köket på ett fartyg, vanligtvis beläget i närheten af fockmasten. På större örlogsfartyg finnes ej något särskildt afstängdt rum, utan spisarna äro placerade på batteriet eller trossbottnen. – Ordets svenska form kommer närmast från det genom Fr. cambuse förmedlade T. kabuse, litet eländigt boningsrum, kyffe, en betydelse, som jämväl det svenska ordet eger i hvardagsspråket.</text:p>
      <text:h text:style-name="Heading_20_2" text:outline-level="2"><text:bookmark-start text:name="__RefHeading___nautisk_ordbok_-_1914_4"/><text:bookmark-start text:name="nautisk_ordbok_-_1914"/>Nautisk Ordbok - 1914<text:bookmark-end text:name="__RefHeading___nautisk_ordbok_-_1914_4"/><text:bookmark-end text:name="nautisk_ordbok_-_1914"/></text:h>
      <text:p text:style-name="Text_20_body"><text:span text:style-name="Strong_20_Emphasis">Kabyss</text:span> (Galley, caboose, cook house) [Kombüse, A Schiffsküche] är köket ombord. Se äfven köksinventarier.</text:p>
      <text:h text:style-name="Heading_20_2" text:outline-level="2"><text:bookmark-start text:name="__RefHeading___svenskt_nautiskt_lexikon_-_1920_5"/><text:bookmark-start text:name="svenskt_nautiskt_lexikon_-_1920"/>Svenskt Nautiskt Lexikon - 1920<text:bookmark-end text:name="__RefHeading___svenskt_nautiskt_lexikon_-_1920_5"/><text:bookmark-end text:name="svenskt_nautiskt_lexikon_-_1920"/></text:h>
      <text:p text:style-name="Text_20_body"><text:span text:style-name="Strong_20_Emphasis">Kabyss</text:span>, köket på ett fartyg.</text:p>
      <text:h text:style-name="Heading_20_2" text:outline-level="2"><text:bookmark-start text:name="__RefHeading___patterson_s_illustrated_nautical_dictionary_-_1891_6"/><text:bookmark-start text:name="patterson_s_illustrated_nautical_dictionary_-_1891"/>Patterson's Illustrated Nautical Dictionary - 1891<text:bookmark-end text:name="__RefHeading___patterson_s_illustrated_nautical_dictionary_-_1891_6"/><text:bookmark-end text:name="patterson_s_illustrated_nautical_dictionary_-_1891"/></text:h>
      <text:p text:style-name="Text_20_body"><text:span text:style-name="Strong_20_Emphasis">Caboose</text:span>. Also called galley. A house on deck where the cooking is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byss</dc:title>
  </office:meta>
</office:document-meta>
</file>