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juta"/><text:bookmark-start text:name="__RefHeading___kajuta_1"/><text:bookmark-start text:name="kajuta"/>Kajuta<text:bookmark-end text:name="__RefHeading___kajuta_1"/><text:bookmark-end text:name="kajuta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Cajutan</text:span> är akterst på halfdäcket, och har fönstren på akterspegeln, stundom är Cajutan akterst på öfra däck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Kajuta</text:span> (Cabin) [Kabine, Kajüte], ett slags större eller mindre hytt. Däcket i k. benämnes vanligen durk (c. sole) [Fussboden der Kajüte]. <text:span text:style-name="Strong_20_Emphasis">Kajutsfönster</text:span> (c. window) [K. fenster]. <text:span text:style-name="Strong_20_Emphasis">K. inredning</text:span> (c.fittings) [K. n einrichtung]. <text:span text:style-name="Strong_20_Emphasis">K. kapp</text:span> (c. companion) [K. n kappe] är det lilla å däcket uppförda huset, som skyddar nedgången till k. <text:span text:style-name="Strong_20_Emphasis">K. passagerare</text:span> (c. passengers) [Kajiitspassagier] kallas stundom första klassens passagerare. <text:span text:style-name="Strong_20_Emphasis">K. Skylight</text:span> (c. skylight) [K. n oberlicht] är ett slags större däcksfönster i en å däck uppförd anordning. <text:span text:style-name="Strong_20_Emphasis">K. trappa</text:span> (companion ladder) [K. 5 treppe]. <text:span text:style-name="Strong_20_Emphasis">K. vakt</text:span> eller <text:span text:style-name="Strong_20_Emphasis">k. pojke</text:span> (c. boy) [K. s junge]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Kajut-a</text:span>, boning akter ut på fartyg för befälet. ~ <text:span text:style-name="Strong_20_Emphasis">-bord</text:span>, det bord vid vilket officer av regementsofficers eller högre rang mässar (intager sina måltider). ~ <text:span text:style-name="Strong_20_Emphasis">-durk</text:span>, kajutgolvet. ~ <text:span text:style-name="Strong_20_Emphasis">-fönster</text:span>, hoppat in igenom-, säges om befäl, som vunnit sin befordran genom inflytelserika förbindelser och ej genom egen förtjänst. ~ <text:span text:style-name="Strong_20_Emphasis">-kapp</text:span>, en liten med dörrar och skjutlucka försedd överbyggnad till kajutnedgång. ~ <text:span text:style-name="Strong_20_Emphasis">-kompass</text:span>, kompass, som hänger i skylightet i kajutan eller ovanför kaptenens koj. Kallas även skvallerkompass. ~ <text:span text:style-name="Strong_20_Emphasis">-skylight</text:span>, fönsteranordning ovanpå kajuttaket för insläppande av ljus och luft. ~ <text:span text:style-name="Strong_20_Emphasis">-vakt</text:span>, uppassare i kajutan på segelfartyg. Torde numera sällan förek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juta</dc:title>
  </office:meta>
</office:document-meta>
</file>