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ltopp"/><text:bookmark-start text:name="__RefHeading___kaltopp_1"/><text:bookmark-start text:name="kaltopp"/>Kaltopp<text:bookmark-end text:name="__RefHeading___kaltopp_1"/><text:bookmark-end text:name="kaltopp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altopp</text:span> (Pole mast) [Pfahlmast], en vanlig rätt lång topp ofvan påkrängningen på en mast utan stång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altopp</text:span>, den kala delen av en mast eller stång ovanför tacklingen. På kaltoppen sitter flaggkn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ltopp</dc:title>
  </office:meta>
</office:document-meta>
</file>