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lv"/><text:bookmark-start text:name="__RefHeading___kalv_1"/><text:bookmark-start text:name="kalv"/>Kalv<text:bookmark-end text:name="__RefHeading___kalv_1"/><text:bookmark-end text:name="kalv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Kalfvar</text:span> förekomma af olika slag ombord. Så kallas de å långsalningarna hvilande afrundade skinnskodda träklossar, hvarå stående riggen hvilar, kalf (chock, bolster) [Kalb]. Stundom användes i stället härför en tågring eller kardelstropp (grommet) [Grummet, Taukranz]. Vidare kallas den mjuka tross, som ligger ini en fyrslagen tross och ofta i vanliga ståltrossar, kalf (heart) [Seele]. Slutligen kallas äfven den inrefvade delen af ett segel för kalf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Kalv</text:span>, 1) kärnan i ett fyrslaget tåg; 2) ett stycke trä som insatts i ett spant för att fylla ut mallen; 3) ett rundat trästycke , täckt med tjärad segleduk, och som lägges ovanpå- salningarna för godset (riggen) att vila på; 4) ojämnhet å illa hoplagt se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lv</dc:title>
  </office:meta>
</office:document-meta>
</file>