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kapp"/><text:bookmark-start text:name="__RefHeading___kapp_1"/><text:bookmark-start text:name="kapp"/>Kapp<text:bookmark-end text:name="__RefHeading___kapp_1"/><text:bookmark-end text:name="kapp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Kapp</text:span> (Companion, cover, hood) [Kappe, Niedergangskappe] är en egentligen på större fartyg bruklig liten hytt öfver en nedgångsväg ifrån öfre däcket, men äfven på en däckad båt kallar man ofta så en skjutlucka eller dylikt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Kapp</text:span>, en ofta med dörrar försedd överbyggnad över luckor, trappnedgån­gar, maskinrum och eld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kapp</dc:title>
  </office:meta>
</office:document-meta>
</file>