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kapten"/><text:bookmark-start text:name="__RefHeading___kapten_1"/><text:bookmark-start text:name="kapten"/>Kapten<text:bookmark-end text:name="__RefHeading___kapten_1"/><text:bookmark-end text:name="kapten"/></text:h>
      <text:h text:style-name="Heading_20_2" text:outline-level="2"><text:bookmark-start text:name="__RefHeading___utkast_til_et_sjoe-lexicon_-_1765_2"/><text:bookmark-start text:name="utkast_til_et_sjoe-lexicon_-_1765"/>Utkast til et Sjö-Lexicon - 1765<text:bookmark-end text:name="__RefHeading___utkast_til_et_sjoe-lexicon_-_1765_2"/><text:bookmark-end text:name="utkast_til_et_sjoe-lexicon_-_1765"/></text:h>
      <text:p text:style-name="Text_20_body"><text:span text:style-name="Strong_20_Emphasis">Capitain</text:span> eller <text:span text:style-name="Strong_20_Emphasis">Kölherre</text:span> är i allmänhet den som Commenderar et skepp, men wid Ammiralitetet skola Commendeur-Capitainer föra Skepp, och Capitainer fregatter.</text:p>
      <text:p text:style-name="Text_20_body"><text:span text:style-name="Strong_20_Emphasis">Capitain-Lieutenanter</text:span> Commendera wakterne på Orlogs-Skeppen, och föra lätta Fregater och tremastade Lastdraga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kapten</dc:title>
  </office:meta>
</office:document-meta>
</file>