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kardel"/><text:bookmark-start text:name="__RefHeading___kardel_1"/><text:bookmark-start text:name="kardel"/>Kardel<text:bookmark-end text:name="__RefHeading___kardel_1"/><text:bookmark-end text:name="kardel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Kardel</text:span> (strand) [Ducht, Kardeei, Tauducht] kallas hvar för sig de »dukter» (se d. o.), hvaraf en tross är hopslagen. Sammanslås sedan flera trossar till en kabel, så kallas dessa i sin ordning kardeler i kabeln. Se kardelerna i fig. vid kortsplits. En kardel i trossen har sprungit {the rope is stranded) [Ducht im Tau ist gebrochen]. Att lägga in en kardel i en tross i stället för en, som är uttagen, såsom vid långsplits o. d. {to put the strand of a rope into the lays of another) [die Duchten eines Täues in die Schlagen eines anderes legen]. Att slå upp en tross i kardeler {to unlay a rope) [ein Tau in Kurdelen zerlegen]. Kardelstropp eller tågring (grommet, grummet) [Taukrantz, Grummetstropp] användes stundom såsom kalf eller underlag för påkrängd rigg: vant, stag, barduner m. m. Något annat är däremot garnstropp eller serveginstropp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Karde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kardel</dc:title>
  </office:meta>
</office:document-meta>
</file>