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stblock"/><text:bookmark-start text:name="__RefHeading___kastblock_1"/><text:bookmark-start text:name="kastblock"/>Kastblock<text:bookmark-end text:name="__RefHeading___kastblock_1"/><text:bookmark-end text:name="kastblock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Kastblock</text:span> (Snatch block) [Leitblock] — se fig. under block — kallas ett sådant, i hvilket man kan tillfälligtvis inlägga ett tåg, hvars sladd icke är åtkomlig för att inskäras i ett vanligt block. Kast­block begagnas mest, när man vill tillfälligtvis förändra riktningen af tåget eller när man vill leda en ända långs däck, så att flere man komma åt att hala; således företrädesvis på större fartyg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Kastblock</text:span>, block som genom en hake kan öppnas på ena sidan för inläggning av ett tå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stblock</dc:title>
  </office:meta>
</office:document-meta>
</file>