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kastlina"/><text:bookmark-start text:name="__RefHeading___kastlina_1"/><text:bookmark-start text:name="kastlina"/>Kastlina<text:bookmark-end text:name="__RefHeading___kastlina_1"/><text:bookmark-end text:name="kastlina"/></text:h>
      <text:h text:style-name="Heading_20_2" text:outline-level="2"><text:bookmark-start text:name="__RefHeading___nautisk_ordbok_-_1914_2"/><text:bookmark-start text:name="nautisk_ordbok_-_1914"/>Nautisk Ordbok - 1914<text:bookmark-end text:name="__RefHeading___nautisk_ordbok_-_1914_2"/><text:bookmark-end text:name="nautisk_ordbok_-_1914"/></text:h>
      <text:p text:style-name="Text_20_body"><text:span text:style-name="Strong_20_Emphasis">Kasttåg</text:span> (Heaving line) [Wurfleine], en tross, som man har till hands för att kasta åt en tilläggande båt i synnerhet om det är me­ningen att denna sistnämnda skall släpa med fartyget då kasttåget tjänar till släplina (tow rope) [Schlepptau]; men kasttåg är äfven den smäckra, stundom med sandpåse i sladden försedda, lina, som stickes på en tross, hvilken är för tung att själf kastas i land från ett tilläg­gande fartyg. Med det till hamnbetjäningen hifvade kasttåget halas sedan förtöjningstrossen i land och belägges om pollare e. d.</text:p>
      <text:h text:style-name="Heading_20_2" text:outline-level="2"><text:bookmark-start text:name="__RefHeading___svenskt_nautiskt_lexikon_-_1920_3"/><text:bookmark-start text:name="svenskt_nautiskt_lexikon_-_1920"/>Svenskt Nautiskt Lexikon - 1920<text:bookmark-end text:name="__RefHeading___svenskt_nautiskt_lexikon_-_1920_3"/><text:bookmark-end text:name="svenskt_nautiskt_lexikon_-_1920"/></text:h>
      <text:p text:style-name="Text_20_body"><text:span text:style-name="Strong_20_Emphasis">Kastlina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kastlina</dc:title>
  </office:meta>
</office:document-meta>
</file>