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indbackar"/><text:bookmark-start text:name="__RefHeading___kindbackar_1"/><text:bookmark-start text:name="kindbackar"/>Kindbackar<text:bookmark-end text:name="__RefHeading___kindbackar_1"/><text:bookmark-end text:name="kindbackar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Kindbackar</text:span> (Bibs, mast cheeks) [Backen, Mastbacken] kallas de grofva träklossar, som fastbultas å ömse sidor om masten och hvarpå långsalningarna, som uppbära tvärsalningar och slutligen märsen, hvila. Se fig. vid esselhufvud och hangare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Kindbackar</text:span>, timmer på var sin sida om förstäven bultade till denna och förstävsföljaren. Kindbacken stöder sig mot främsta kantringsspantets zittra med nedra ändan och bildar manshuvu­det ovan däck med övre ändan. Kind­backar kallas även två grova klotsar, som äro fastbultade ett på var sida om övre delen av mast, och som uppbära salningen.</text:p>
      <text:h text:style-name="Heading_20_2" text:outline-level="2"><text:bookmark-start text:name="__RefHeading___nordisk_familjebok_-_foersta_utgavan_1876-1899_4"/><text:bookmark-start text:name="nordisk_familjebok_-_foersta_utgavan_1876-1899"/>Nordisk Familjebok - Första utgåvan, 1876-1899<text:bookmark-end text:name="__RefHeading___nordisk_familjebok_-_foersta_utgavan_1876-1899_4"/><text:bookmark-end text:name="nordisk_familjebok_-_foersta_utgavan_1876-1899"/></text:h>
      <text:p text:style-name="Text_20_body"><text:span text:style-name="Strong_20_Emphasis">Kindbackar.</text:span> 1. <text:span text:style-name="Emphasis">Skpsb.</text:span>, timmer, som på äldre, större träfartyg placerades på ömse sidor om förstäfven för att öka styrkan och sidovägen stödja bogsprötet (se d. o.). – 2. <text:span text:style-name="Emphasis">Sjöv.</text:span> Se
Mast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indbackar</dc:title>
  </office:meta>
</office:document-meta>
</file>