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klys"/><text:bookmark-start text:name="__RefHeading___klys_1"/><text:bookmark-start text:name="klys"/>Klys<text:bookmark-end text:name="__RefHeading___klys_1"/><text:bookmark-end text:name="klys"/></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Klys</text:span> äro 4 hål igenom hwilka ankartågen gå ut.</text:p>
      <text:p text:style-name="Text_20_body"><text:span text:style-name="Strong_20_Emphasis">Klysbußar</text:span> äro fyrkantige furuklampar som äro insatte i bogen och igenom dem äro klyshålen.</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Klys</text:span> (Hawse hole) [Kliise], ett hål i fartygets sida eller däck, hvarigenom något löper såsom en ketting, en tross, ett skot m. m. Däcksklys (chain pipe) [Deckkluse] är i vanlig mening det järnskodda hål, hvarigenom ankarkettingen går ned till kettingslåren. Själfva ankarklyset, hvarigenom kettingen utgår till ankaret, är (hawse hole) [glusenloch]. Klysröret (hawse pipe) [Klusenrohr] är fortsättningen till Idyset eller exempelvis på fyrskeppen det rör, som förenar kettingsklyset i skeppsstäfven med kettingsklyset i däcket och hvarigenom an­karkettingen går. Det är ett gammalt sjömansuttryck (climb in through the hawse pipe) [als gemeiner Matrose beginnen] för att utmärka en sjöman, som arbetat sig upp genom alla graderna innan han blef befäl. För att hindra vatten att intränga genom klysen vid gång i sjön täpper man till dem antingen med klysproppar (hawse plugs) [Kluspropfen], som trädas in i klyset, helst utifrån, eller genom klystaflor (hawse hole covers) [KJysenrohr Deckel] = järnplåtar, som på klysens inombordssida skjutas öfver klysöppningen.</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Klys</text:span>, runda järn- eller blyfodrade hål i ett fartygs bog, akterspegel eller brädgångar, genom vilka tåg eller kätting föras ut till ankring eller förtöjning. ~ -band, krumtimmer, som äro fastbultade tvärs över klystimren över däck och ankarklysen. ~ -bricka, träpropp, som passar in i klys med bricka över för att hindra vattnet att spruta in på däck i sjögång. ~ -bädd, upphöjning runt omkring ett klys. ~ -dyna, plankorna över och under ett klys. ~ -propp, propp till klys. ~ -tavla, plåt på däck omkring ankarklysen. ~ -timmer, de timmer, som forma fartygets bog, även de timmer, genom vilka klysen äro huggna.</text:p>
      <text:h text:style-name="Heading_20_2" text:outline-level="2"><text:bookmark-start text:name="__RefHeading___nordisk_familjebok_-_uggleupplagan_1904-1926_5"/><text:bookmark-start text:name="nordisk_familjebok_-_uggleupplagan_1904-1926"/>Nordisk Familjebok - Uggleupplagan, 1904-1926<text:bookmark-end text:name="__RefHeading___nordisk_familjebok_-_uggleupplagan_1904-1926_5"/><text:bookmark-end text:name="nordisk_familjebok_-_uggleupplagan_1904-1926"/></text:h>
      <text:p text:style-name="Text_20_body"><text:span text:style-name="Strong_20_Emphasis">Klys</text:span>, skpsb., de kortare rör af gjutet järn, hvilka man anbringar i ett fartygs bog (bogklys), däck (däcksklys) eller sidor (sidoklys) i ändamål att därigenom leda ankarkättingar, bogserings- eller förtöjningstågvirke. Klyset är vid båda ändar försedt med utliggande flänsar, genom hvilka de bultar inslås, som fasthålla klyset. - Bog- och däcksklys tätas vid behof med klysproppar (gammal benämning kly s bussar) af trä; för samma ändamål användas å däcksklys äfven klyshufva r af järn. - Klysstoppare, de mekanismer, med hvilka ankarkättingen kan stoppas och som äro inrättade i samband med själfva klyset. Se vidare Stoppare. - Klystimmer, de timmer i ett fartygs bogförtimring, hvilka komma på ömse sidor om klys. - Hålla öppet klys betyder, att, då ett fartyg ligger till ankars för flera än ett ankare, de utevarande ankarkättingarna alltid skola vara klara och fria från törnar, så att de kunna vid behof hemvindas eller utstick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klys</dc:title>
  </office:meta>
</office:document-meta>
</file>