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lyvare"/><text:bookmark-start text:name="__RefHeading___klyvare_1"/><text:bookmark-start text:name="klyvare"/>Klyvare<text:bookmark-end text:name="__RefHeading___klyvare_1"/><text:bookmark-end text:name="klyvare"/></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Klyfwert</text:span> är det främsta stagseglet, hwars löpare-stag kan halas ut och in på klyfwerts-bommen. Detta seglet hjelper skeppet i synnerhet at falla.</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Klyfvare</text:span> (Jib) [Klfiver] kan man icke enligt sjömansbruk kalla ett segel, som har sin hals vid förstäfven eller där innanför, utan en klyfvare måste alltid sitta på en bom, exempelvis så som på figuren vid ordet fallhorn. Kjyfvers. fall (j. halyard) [K. fall]. K.s hals (j. tack) [K.s hals]. Klyfvarekapell (j. cover) [K. kleid] =. öfverdrag när seglet är beslaget. Klyfrers lejdare (j. stay) [K. stag oder leiter] är ett för klyfvarens Utser (j. hanks) [K. legeln] särskildt afsedt stag stundom bredvid ett gröfre. Kjyfvers uthalare (jib outhaul) [K. ausholer]. Ks. inhalare (J. inhaut) [/£ einholer]. Ks nedhalare (j. downhaul) [K. niederholer]. Stötta k.s skot! (Flat in the jib!) [K. schote anholen!] är att hala an k.s skot. Kpst loss k.s skot! (Cast ojfthe jib!) [K. schote los!].</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Klyvare</text:span>, trekantigt segel, som hissas mellan klyvarbommen och förmärsstången. I stället för en stor klyvare har man ofta två mindre, som äro lättare att hante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lyvare</dc:title>
  </office:meta>
</office:document-meta>
</file>