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"/><text:bookmark-start text:name="__RefHeading___knop_och_splits_1"/><text:bookmark-start text:name="knop_och_splits"/>Knop och splits<text:bookmark-end text:name="__RefHeading___knop_och_splits_1"/><text:bookmark-end text:name="knop_och_splits"/></text:h>
      <text:list text:style-name="List_20_1" text:continue-numbering="false">
        <text:list-item>
          <text:p text:style-name="List_20_1_Content_First"><text:a xlink:type="simple" xlink:href="https://wiki.euren.se/ordbok/knopar/bogserkabelstek" text:style-name="Internet_20_link" text:visited-style-name="Visited_20_Internet_20_Link">Bogserkabelstek</text:a></text:p>
        </text:list-item>
        <text:list-item>
          <text:p text:style-name="List_20_1_Content"><text:a xlink:type="simple" xlink:href="https://wiki.euren.se/ordbok/knopar/dubbel-palstek" text:style-name="Internet_20_link" text:visited-style-name="Visited_20_Internet_20_Link">Dubbel pålstek</text:a></text:p>
        </text:list-item>
        <text:list-item>
          <text:p text:style-name="List_20_1_Content"><text:a xlink:type="simple" xlink:href="https://wiki.euren.se/ordbok/knopar/dubbel-skotstek" text:style-name="Internet_20_link" text:visited-style-name="Visited_20_Internet_20_Link">Dubbel skotstek</text:a></text:p>
        </text:list-item>
        <text:list-item>
          <text:p text:style-name="List_20_1_Content"><text:a xlink:type="simple" xlink:href="https://wiki.euren.se/ordbok/knopar/dubbelt-halvslag" text:style-name="Internet_20_link" text:visited-style-name="Visited_20_Internet_20_Link">Dubbelt halvslag</text:a></text:p>
        </text:list-item>
        <text:list-item>
          <text:p text:style-name="List_20_1_Content"><text:a xlink:type="simple" xlink:href="https://wiki.euren.se/ordbok/knopar/gardingstek" text:style-name="Internet_20_link" text:visited-style-name="Visited_20_Internet_20_Link">Gårdingstek</text:a></text:p>
        </text:list-item>
        <text:list-item>
          <text:p text:style-name="List_20_1_Content"><text:a xlink:type="simple" xlink:href="https://wiki.euren.se/ordbok/knopar/kastlineknop" text:style-name="Internet_20_link" text:visited-style-name="Visited_20_Internet_20_Link">Kastlineknop</text:a></text:p>
        </text:list-item>
        <text:list-item>
          <text:p text:style-name="List_20_1_Content"><text:a xlink:type="simple" xlink:href="https://wiki.euren.se/ordbok/knopar/knop" text:style-name="Internet_20_link" text:visited-style-name="Visited_20_Internet_20_Link">Knop</text:a></text:p>
        </text:list-item>
        <text:list-item>
          <text:p text:style-name="List_20_1_Content"><text:a xlink:type="simple" xlink:href="https://wiki.euren.se/ordbok/knopar/kortsplits" text:style-name="Internet_20_link" text:visited-style-name="Visited_20_Internet_20_Link">Kortsplits</text:a></text:p>
        </text:list-item>
        <text:list-item>
          <text:p text:style-name="List_20_1_Content"><text:a xlink:type="simple" xlink:href="https://wiki.euren.se/ordbok/knopar/langsplits" text:style-name="Internet_20_link" text:visited-style-name="Visited_20_Internet_20_Link">Långsplits</text:a></text:p>
        </text:list-item>
        <text:list-item>
          <text:p text:style-name="List_20_1_Content"><text:a xlink:type="simple" xlink:href="https://wiki.euren.se/ordbok/knopar/marlspiksknop" text:style-name="Internet_20_link" text:visited-style-name="Visited_20_Internet_20_Link">Märlspiksknop</text:a></text:p>
        </text:list-item>
        <text:list-item>
          <text:p text:style-name="List_20_1_Content"><text:a xlink:type="simple" xlink:href="https://wiki.euren.se/ordbok/knopar/palstek" text:style-name="Internet_20_link" text:visited-style-name="Visited_20_Internet_20_Link">Pålstek</text:a></text:p>
        </text:list-item>
        <text:list-item>
          <text:p text:style-name="List_20_1_Content"><text:a xlink:type="simple" xlink:href="https://wiki.euren.se/ordbok/knopar/rabandsknop" text:style-name="Internet_20_link" text:visited-style-name="Visited_20_Internet_20_Link">Råbandsknop</text:a></text:p>
        </text:list-item>
        <text:list-item>
          <text:p text:style-name="List_20_1_Content"><text:a xlink:type="simple" xlink:href="https://wiki.euren.se/ordbok/knopar/skotstek" text:style-name="Internet_20_link" text:visited-style-name="Visited_20_Internet_20_Link">Skotstek</text:a></text:p>
        </text:list-item>
        <text:list-item>
          <text:p text:style-name="List_20_1_Content"><text:a xlink:type="simple" xlink:href="https://wiki.euren.se/ordbok/knopar/splits" text:style-name="Internet_20_link" text:visited-style-name="Visited_20_Internet_20_Link">Splits</text:a></text:p>
        </text:list-item>
        <text:list-item>
          <text:p text:style-name="List_20_1_Content"><text:a xlink:type="simple" xlink:href="https://wiki.euren.se/ordbok/knopar/stek" text:style-name="Internet_20_link" text:visited-style-name="Visited_20_Internet_20_Link">Stek</text:a></text:p>
        </text:list-item>
        <text:list-item>
          <text:p text:style-name="List_20_1_Content"><text:a xlink:type="simple" xlink:href="https://wiki.euren.se/ordbok/knopar/timmerstek" text:style-name="Internet_20_link" text:visited-style-name="Visited_20_Internet_20_Link">Timmerstek</text:a></text:p>
        </text:list-item>
        <text:list-item>
          <text:p text:style-name="List_20_1_Content"><text:a xlink:type="simple" xlink:href="https://wiki.euren.se/ordbok/knopar/trumpetstek" text:style-name="Internet_20_link" text:visited-style-name="Visited_20_Internet_20_Link">Trumpetstek</text:a></text:p>
        </text:list-item>
        <text:list-item>
          <text:p text:style-name="List_20_1_Content"><text:a xlink:type="simple" xlink:href="https://wiki.euren.se/ordbok/knopar/vantstek" text:style-name="Internet_20_link" text:visited-style-name="Visited_20_Internet_20_Link">Vantstek</text:a></text:p>
        </text:list-item>
        <text:list-item>
          <text:p text:style-name="List_20_1_Content"><text:a xlink:type="simple" xlink:href="https://wiki.euren.se/ordbok/knopar/vevlingstek" text:style-name="Internet_20_link" text:visited-style-name="Visited_20_Internet_20_Link">Vevlingstek</text:a></text:p>
        </text:list-item>
        <text:list-item>
          <text:p text:style-name="List_20_1_Content"><text:a xlink:type="simple" xlink:href="https://wiki.euren.se/ordbok/knopar/ogonsplits" text:style-name="Internet_20_link" text:visited-style-name="Visited_20_Internet_20_Link">Ögonsplits</text:a></text:p>
        </text:list-item>
        <text:list-item>
          <text:p text:style-name="List_20_1_Content_Last"><text:a xlink:type="simple" xlink:href="https://wiki.euren.se/ordbok/knopar/overhandsknop" text:style-name="Internet_20_link" text:visited-style-name="Visited_20_Internet_20_Link">Överhandskno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</dc:title>
  </office:meta>
</office:document-meta>
</file>