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offernagel"/><text:bookmark-start text:name="__RefHeading___koffernagel_1"/><text:bookmark-start text:name="koffernagel"/>Koffernagel<text:bookmark-end text:name="__RefHeading___koffernagel_1"/><text:bookmark-end text:name="koffernagel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Koffernagel</text:span> är en rund kafle omkring hwilken et tåg belägges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Koffernagel</text:span> (Belaying pin) [Kaviel-, Kofain-, Koffein-, Koffelje- och Kaveel-nagel], en pinne af starkt trä eller metall, som insättes i en s. k. nagelbänk vid mast eller reling för att belägga ändar på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Koffernagel</text:span>, tjock trä- eller järnpinne, som sitter i hålen på nagelbänkarna vid relingen eller runt om mastern a för fastsättning av det löpande godset. Dis­ciplinen på amerikanska fartyg uppe­ hölls huvudsakligast förr i världen med järnkoffernaglar.</text:p>
      <text:h text:style-name="Heading_20_2" text:outline-level="2"><text:bookmark-start text:name="__RefHeading___nordisk_familjebok_-_uggleupplagan_1904-1926_5"/><text:bookmark-start text:name="nordisk_familjebok_-_uggleupplagan_1904-1926"/>Nordisk Familjebok - Uggleupplagan, 1904-1926<text:bookmark-end text:name="__RefHeading___nordisk_familjebok_-_uggleupplagan_1904-1926_5"/><text:bookmark-end text:name="nordisk_familjebok_-_uggleupplagan_1904-1926"/></text:h>
      <text:p text:style-name="Text_20_body"><text:span text:style-name="Strong_20_Emphasis">Ko’ffernagel</text:span> (ty. karviel- 1. kovein-nagel, af fr. cabillot), sjöv., en tjock pinne af järn, hvilken är löst nedsatt genom hål i en nagelbänk eller i relingen och tjänar till beläggning (fastgöring) af tågändar, som tillhöra tacklingen.</text:p>
      <text:h text:style-name="Heading_20_2" text:outline-level="2"><text:bookmark-start text:name="__RefHeading___the_sailor_s_word-book_-_1867_6"/><text:bookmark-start text:name="the_sailor_s_word-book_-_1867"/>The Sailor's Word-Book - 1867<text:bookmark-end text:name="__RefHeading___the_sailor_s_word-book_-_1867_6"/><text:bookmark-end text:name="the_sailor_s_word-book_-_1867"/></text:h>
      <text:p text:style-name="Text_20_body"><text:span text:style-name="Strong_20_Emphasis">BELAYING PINS</text:span>. Small wooden or iron cylinders, fixed in racks in different parts of the ship, for belaying running ropes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offernagel</dc:title>
  </office:meta>
</office:document-meta>
</file>