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ol"/><text:bookmark-start text:name="__RefHeading___koel_1"/><text:bookmark-start text:name="koel"/>Köl<text:bookmark-end text:name="__RefHeading___koel_1"/><text:bookmark-end text:name="koel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Köl</text:span> är den understa delen af Skeppet, består af flere träd wäl sammanfogade med långlaskar, samt wallmar emellan, och swalning i båda ändarne, fäste med 6 klinkbultar och spikade med 3 spik i hwardera ändan.</text:p>
      <text:p text:style-name="Text_20_body"><text:span text:style-name="Strong_20_Emphasis">Lösköl</text:span> sättes under kölen när han annars ej kan bli nog hö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ol</dc:title>
  </office:meta>
</office:document-meta>
</file>