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ontrabrass"/><text:bookmark-start text:name="__RefHeading___kontrabrass_1"/><text:bookmark-start text:name="kontrabrass"/>Kontrabrass<text:bookmark-end text:name="__RefHeading___kontrabrass_1"/><text:bookmark-end text:name="kontrabrass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Contrabraßar</text:span> löpa från råerne förut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Kontrabrass</text:span> (Counter-, preventer brace) [Konter-, Gegenbrasse] förekommer mest på storrån och går föröfver under förmärsen då storebrass däremot går akteröfver, vanligen till lår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ontrabrass</dc:title>
  </office:meta>
</office:document-meta>
</file>