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dbok:korumpa"/><text:bookmark-start text:name="__RefHeading___korumpa_1"/><text:bookmark-start text:name="korumpa"/>Korumpa<text:bookmark-end text:name="__RefHeading___korumpa_1"/><text:bookmark-end text:name="korumpa"/></text:h>
      <text:h text:style-name="Heading_20_2" text:outline-level="2"><text:bookmark-start text:name="__RefHeading___nautisk_uppslagsbok_-_fjaerde_upplagan_-_2008_2"/><text:bookmark-start text:name="nautisk_uppslagsbok_-_fjaerde_upplagan_-_2008"/>Nautisk Uppslagsbok - Fjärde upplagan - 2008<text:bookmark-end text:name="__RefHeading___nautisk_uppslagsbok_-_fjaerde_upplagan_-_2008_2"/><text:bookmark-end text:name="nautisk_uppslagsbok_-_fjaerde_upplagan_-_2008"/></text:h>
      <text:p text:style-name="Text_20_body"><text:span text:style-name="Strong_20_Emphasis">korumpa</text:span> kallas en otaglad ända av tågvirke som slagit upp sig till en tof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dbok:korumpa</dc:title>
  </office:meta>
</office:document-meta>
</file>