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ranbalk"/><text:bookmark-start text:name="__RefHeading___kranbalk_1"/><text:bookmark-start text:name="kranbalk"/>Kranbalk<text:bookmark-end text:name="__RefHeading___kranbalk_1"/><text:bookmark-end text:name="kranbalk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Kranbalkar</text:span> äro twänne horizontala trän, som i 45° angel mot sidan gå ut från backs däcket, hwarwid de äro fastbultade och bäras af knän som utgöra de öfwersta gallions ziglerne, i ändan af kranbalkarne äro verticala trä med skifwor uti för krantaljan och perturlinan hwaruti ankaret hänger.</text:p>
      <text:p text:style-name="Text_20_body"><text:span text:style-name="Strong_20_Emphasis">Kranbalks wis</text:span> är 45° ifrån medelkrabben eller kölens direction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Kranbalk</text:span> (Cathead) [Kranbalken] är en i bogen fastsatt kort och grof balk med blockskifvor för att möjliggöra ankarets kattning. Se katt, katta och ankargrejor. K:s knä en konsol under k. (c. knee or supporter of r.) [K:n knie]. K:svis (on the bow, over the cathead) [Kranbalksweise] = riktningen midt emellan rätt för ut och tvärs = 4 streck = 45° för om tvärs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Kranbalk</text:span>, eller <text:span text:style-name="Strong_20_Emphasis">kranbjälke</text:span>, en på var sida om för­stäven av ett träfartyg i 45° vinkel från bogen utstående bjälke, fastbultad vid backsdäcket. I den utombords befintli­ga delen av kranbalken finnas skivgatt med blockskivor för inskärning av ”kat­ten” då ankaret skall ”katta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ranbalk</dc:title>
  </office:meta>
</office:document-meta>
</file>