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a"/><text:bookmark-start text:name="__RefHeading___lae_1"/><text:bookmark-start text:name="lae"/>Lä<text:bookmark-end text:name="__RefHeading___lae_1"/><text:bookmark-end text:name="lae"/></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Lä</text:span> är den sidan som är från winden.</text:p>
      <text:p text:style-name="Text_20_body"><text:span text:style-name="Strong_20_Emphasis">Wara i lä af en annan</text:span> är at wara i en sådan sträckning ifrån honom, at när man peilar honom, angelen emellan honom och winden är mindre än 8 strek.</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Lä, det håll åt vilket vinden blåser. Härav komma uttrycken lä brassar, lä nocke, lä ror, lä sida o. s. v. Vid stagvändning kommenderas på handelsfartyg ”lä”, då förskoten firas av. Det motsvarar kommandot ”fir av för” på örlogsfartyg. Att hålla i lä om är att falla av med fartyget, så att det föremål, saken gäller, kommer att ligga till lov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a</dc:title>
  </office:meta>
</office:document-meta>
</file>