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angsalning"/><text:bookmark-start text:name="__RefHeading___langsalning_1"/><text:bookmark-start text:name="langsalning"/>Långsalning<text:bookmark-end text:name="__RefHeading___langsalning_1"/><text:bookmark-end text:name="langsalning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Långsalningar</text:span> (Trestle trees) [Langsahlinge], de ofvanpå kindbackarne långskepps fastbultade timmer, mellan hvilkas främre ändar stången stöder. Se figuren vid ordet esselhufvud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Långsalning</text:span>, på ömse sidor om en masttopp fastbultade trästycken, på vil­ka märsen eller tvärsalningen vi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angsalning</dc:title>
  </office:meta>
</office:document-meta>
</file>