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laring"/><text:bookmark-start text:name="__RefHeading___laring_1"/><text:bookmark-start text:name="laring"/>Låring<text:bookmark-end text:name="__RefHeading___laring_1"/><text:bookmark-end text:name="laring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Låring</text:span> är akterdelen af Skeppet där kroppen börjar smalna.</text:p>
      <text:h text:style-name="Heading_20_2" text:outline-level="2"><text:bookmark-start text:name="__RefHeading___nordisk_familjebok_-_foersta_utgavan_1876-1899_3"/><text:bookmark-start text:name="nordisk_familjebok_-_foersta_utgavan_1876-1899"/>Nordisk Familjebok - Första utgåvan, 1876-1899<text:bookmark-end text:name="__RefHeading___nordisk_familjebok_-_foersta_utgavan_1876-1899_3"/><text:bookmark-end text:name="nordisk_familjebok_-_foersta_utgavan_1876-1899"/></text:h>
      <text:p text:style-name="Text_20_body"><text:span text:style-name="Strong_20_Emphasis">Låring</text:span>, skeppsb., akterligaste delen af fartygssidan, synnerligast den, som är belägen omkring vattenlinien emellan sidans bukiga del närmare midskepps, dess »skarp» nedåt kölen och akterstäfven.</text:p>
      <text:h text:style-name="Heading_20_2" text:outline-level="2"><text:bookmark-start text:name="__RefHeading___nautisk_ordbok_-_1914_4"/><text:bookmark-start text:name="nautisk_ordbok_-_1914"/>Nautisk Ordbok - 1914<text:bookmark-end text:name="__RefHeading___nautisk_ordbok_-_1914_4"/><text:bookmark-end text:name="nautisk_ordbok_-_1914"/></text:h>
      <text:p text:style-name="Text_20_body"><text:span text:style-name="Strong_20_Emphasis">Låring</text:span> (Quarter, buttock) [Billen, Windvierung] är öfvergången från aktern till fartygssidan. Buttock och Billen afse dock egentligen öfvergången från h val ket till den uppstående skeppssidan och be­finna sig således något lägre än den vanliga låringen eller hvad man i dagligt tal menar därmed. Låringsvis (on the Q.) [Backstagsweise] befinner sig ett föremål, som pejlas öfver låringen eller 4 streck akter om tvärs. Jmfr. kranbalksvis. L.svind (quarterly breeze) [Backstagsbrise]. Att segla med l.svind (qiiarterlng) [Backstagssegeln]. På lä l. (on the lee q.) [uber Achtern auf der Leeseite]. L.sbåt (q. boaf) [Seitenboot, Seitenhanger].</text:p>
      <text:h text:style-name="Heading_20_2" text:outline-level="2"><text:bookmark-start text:name="__RefHeading___svenskt_nautiskt_lexikon_-_1920_5"/><text:bookmark-start text:name="svenskt_nautiskt_lexikon_-_1920"/>Svenskt Nautiskt Lexikon - 1920<text:bookmark-end text:name="__RefHeading___svenskt_nautiskt_lexikon_-_1920_5"/><text:bookmark-end text:name="svenskt_nautiskt_lexikon_-_1920"/></text:h>
      <text:p text:style-name="Text_20_body"><text:span text:style-name="Strong_20_Emphasis">Låring</text:span>, höften på ett fartyg eller avrundningen mellan sidan och akterspegeln. ~ -sbuteljon, järn- eller träarm på låring för fastsättning av brassblock. ~ -sbåt, båt som är upphängd i dävertar på låringen. ~ -svind, vind som blåser mellan tvärs och rätt akterlig. ~ -svis, i riktning emellan tvärs och rätt akterut.</text:p>
      <text:h text:style-name="Heading_20_2" text:outline-level="2"><text:bookmark-start text:name="__RefHeading___nordisk_familjebok_-_uggleupplagan_1904-1926_6"/><text:bookmark-start text:name="nordisk_familjebok_-_uggleupplagan_1904-1926"/>Nordisk Familjebok - Uggleupplagan, 1904-1926<text:bookmark-end text:name="__RefHeading___nordisk_familjebok_-_uggleupplagan_1904-1926_6"/><text:bookmark-end text:name="nordisk_familjebok_-_uggleupplagan_1904-1926"/></text:h>
      <text:p text:style-name="Text_20_body"><text:span text:style-name="Strong_20_Emphasis">Låring</text:span>. skpsb., å tremastade fartyg den del af fartygssidan, som är belägen mellan akterstäfven och mesanmasten, samt å andra fartyg motsvarande del af sidan. - För att ange bäringen till föremål, som befinna sig i 45° vinkel på endera sidan om fartygets långskeppsplan, akterifrån räk-nadt, sägas de vara på styrbords, babords, lofvarts eller lä låring.</text:p>
      <text:h text:style-name="Heading_20_2" text:outline-level="2"><text:bookmark-start text:name="__RefHeading___patterson_s_illustrated_nautical_dictionary_-_1891_7"/><text:bookmark-start text:name="patterson_s_illustrated_nautical_dictionary_-_1891"/>Patterson's Illustrated Nautical Dictionary - 1891<text:bookmark-end text:name="__RefHeading___patterson_s_illustrated_nautical_dictionary_-_1891_7"/><text:bookmark-end text:name="patterson_s_illustrated_nautical_dictionary_-_1891"/></text:h>
      <text:p text:style-name="Text_20_body"><text:span text:style-name="Strong_20_Emphasis">Buttock</text:span>. The rounding of the vessel's body abaft, which is bounded by the fashionpieces, and at the upper part by the wing-trans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laring</dc:title>
  </office:meta>
</office:document-meta>
</file>