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ejdare"/><text:bookmark-start text:name="__RefHeading___lejdare_1"/><text:bookmark-start text:name="lejdare"/>Lejdare<text:bookmark-end text:name="__RefHeading___lejdare_1"/><text:bookmark-end text:name="lejdare"/></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ejdare</text:span> kallas både en liten lätt trä- eller repstege för en man (Ladder) [Leiter] och en tross eller järnstång eller träribba sträckt utefter ett rundhult för att slå under seglet vid (jackstay) [fackstag] eller ett stag, hvarpå ett stagsegel, såsom t. ex. klyfvaren, löper (stay) [Leiter]. Figuren visar ett praktiskt sätt att anordna en sådan lejdare t. ex. på en storbom. Vid litshålen på seglen fastsys små messingsringar eller kauser, genom dessa trädes en messingstråd, hvilken såsom lejdare fästes vid bommen med surrningar tätt utanför ringarna då seglet är uthaladt så mycket som möjligt. När man då för att skona seglet vid fuktigt väder släcker på uthalaren eller nockbänseln, glida ringarna obehindradt in utefter lejdaren. Lejdarestegy flata, (step) [S/jr&lt;?ss£] och runda såsom på en vanlig båtlejdare (rounds of a boatladder) [Stufen, Knüppel einer Bootsleiter]. Fasta lejdaresteg i skeppssidan (side steps) [Trittklampen]. För öfrigt finnas lösa och fasta lejdare i lastrum och å många andra ställen; se t. ex. fakobs steg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Lejdare</text:span>, stege i allmänhet.</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Lejdare</text:span>, repstege med tvärpinnar av trä, nyttjas som gymnastikredskap för äntring m. m. På fartyg förekommer bl. a. en för besättningen avsedd L, upphängd utombords och kallad stormlejdare. L. kallas där även fasta järnstegar till maskinrum, lastrum o. s. v.</text:p>
      <text:h text:style-name="Heading_20_2" text:outline-level="2"><text:bookmark-start text:name="__RefHeading___sjoefartsverkets_foerfattningssamling_-_sjoefs_200639_5"/><text:bookmark-start text:name="sjoefartsverkets_foerfattningssamling_-_sjoefs_200639"/>Sjöfartsverkets författningssamling - SJÖFS 2006:39<text:bookmark-end text:name="__RefHeading___sjoefartsverkets_foerfattningssamling_-_sjoefs_200639_5"/><text:bookmark-end text:name="sjoefartsverkets_foerfattningssamling_-_sjoefs_200639"/></text:h>
      <text:p text:style-name="Text_20_body"><text:span text:style-name="Strong_20_Emphasis">Lejdare</text:span>. Fast anordnad förbindelseled mellan olika plan, vilken har en lutning mellan 55 och 90 grader mot horisontalplanet.</text:p>
      <text:p text:style-name="Text_20_body"><text:span text:style-name="Strong_20_Emphasis">Trappa</text:span>. Fast anordnad förbindelseled mellan olika plan, vilken har en lutning mellan 20 och 55 grader mot horisontalplanet.</text:p>
      <text:p text:style-name="Text_20_body">Samma definition finns i <text:span text:style-name="Emphasis">Sjöfartsverkets författningssamling SJÖFS 2005:25.</text:span> <text:line-break/>
<text:a xlink:type="simple" xlink:href="https://www.sjofartsverket.se/globalassets/om-oss/lagrum/sjofs/2000-2009/2005-25.pdf" text:style-name="Internet_20_link" text:visited-style-name="Visited_20_Internet_20_Link">https://www.sjofartsverket.se/globalassets/om-oss/lagrum/sjofs/2000-2009/2005-25.pdf</text:a></text:p>
      <text:p text:style-name="Text_20_body">Sjöfartsverkets författningssamling - SJÖFS 2006:39<text:line-break/>
<text:a xlink:type="simple" xlink:href="https://www.sjofartsverket.se/globalassets/om-oss/lagrum/sjofs/2000-2009/2006-39.pdf" text:style-name="Internet_20_link" text:visited-style-name="Visited_20_Internet_20_Link">https://www.sjofartsverket.se/globalassets/om-oss/lagrum/sjofs/2000-2009/2006-3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ejdare</dc:title>
  </office:meta>
</office:document-meta>
</file>