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ik"/><text:bookmark-start text:name="__RefHeading___lik_1"/><text:bookmark-start text:name="lik"/>Lik<text:bookmark-end text:name="__RefHeading___lik_1"/><text:bookmark-end text:name="li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Lik på seglen</text:span> är tåg fastsydda rundt omkring kanterne af Seglen.</text:p>
      <text:list text:style-name="List_20_1" text:continue-numbering="false">
        <text:list-item>
          <text:p text:style-name="List_20_1_Content_First"> <text:span text:style-name="Strong_20_Emphasis">Stående liken</text:span> äro på sidorne af seglen när de hänga rätt up och ned.</text:p>
        </text:list-item>
        <text:list-item>
          <text:p text:style-name="List_20_1_Content"> <text:span text:style-name="Strong_20_Emphasis">Rå-liket</text:span> är under rån.</text:p>
        </text:list-item>
        <text:list-item>
          <text:p text:style-name="List_20_1_Content_Last"> <text:span text:style-name="Strong_20_Emphasis">Undra liket</text:span> är det nedra.</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Lik</text:span> (Boltrope, leech rope, rope) [Leik, Liek] eller vid kan­terna af segel fastsydda trossar, äro nödvändiga både för styrkans skull och för att skydda segelduken mot försträckning, i synnerhet på de kanter där icke staden af duken ligger längs efter. När detta är fallet utefter akterkanten, sätter man nu för tiden sällan lik där på båt­segel högre än refven räcka, men på en fristående förkant såsom t. ex. på ett loggertsegel eller en klyfvare måste man hafva ett ganska starkt lik. På de kanter, som slås under till rundhult eller litsas, kan man däremot nöja sig med tämligen smäckra lik såsom t. ex. stagliket på en stagfock eller mastliket på ett gaffel- eller sprisegel. I allmänhet tilltagas alla lik onödigt svåra, såsom man kan döma däraf, att man aldrig hör talas om att åtminstone på båtsegel ett lik springer, men däremot är det ej exempellöst att i hårdt väder hela seglet blåser ifrån liken. Tjärad hamptross användes mest till lik, men på senare tider hafva några segelmakare tagit sig för att lika med otjärad tross, som visserligen har den fördelen att ej fläcka seglen, om de beslås hårdt i varmt väder, men den är eljest mycket känsligare för temperatur- och väderleksförändringar samt mindre varaktig än den tjärade. På råsegel kallas liken: rålik, stående lik och undra lik (head rope, leech rope and foot rope) [Rahliek = Anschlagliek, stehendes Liek = Seitenliek und Fussliek = Unterliek}. På gaffelsegel förekomma gajfell., mastl., aktra l. och undra l. (headr., fore leech r., after leech r. and foot r.) [Qaffell., Mastl. od. Vorderl., Achterl. od. Hinterl. und Fussliek od. Unterliek]. På stagsegel stagl., akterl. och underl. (fore leech r, afterleech r. and foot r.) [Stagl. od. Vorderl., Achterl. od. Hinterl. und Fussl. od. Unterl.}. Se för öfrigt segel. L. nål (bolt rope- or roping needle) [Leiknadel]. L. tross (bolt rope line) (Leikleine}. Lika ett segel är att sy fast liken (to rope a sail) [einen Segel an- oder einliek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Lik</text:span>, tåg varmed ett segel är kantat, och som tjänar att förstärka detsamma. Ett lik får namn efter den plats, där det sitter på ett segel. På ett råsegel heter sålunda det övre horisontala liket rålik. Det är smäckrare än de andra och fastnajat till rån. Sidoliken kallas stående lik, och det som sitter nederst, kallas undra lik. På stagsegel heta de: litslik, det som är närmast staget, akterlik och underlik, på gaffelsegel heta de gaffellik, mastlik, stående lik och undra lik. ~ -a ett segel, sy fast liket på detsamma. ~ -garn, tjockt segelgarn varmed man syr fast lik. ~-handske, en stark segelhandske som användes vid likning. ~ -nål, större segelnål som användes vid likning av segel. ~ -tross, lätt spunnet tågvirke var med segel likas. Man använder även stållina.</text:p>
      <text:h text:style-name="Heading_20_2" text:outline-level="2"><text:bookmark-start text:name="__RefHeading___patterson_s_illustrated_nautical_dictionary_-_1891_5"/><text:bookmark-start text:name="patterson_s_illustrated_nautical_dictionary_-_1891"/>Patterson's Illustrated Nautical Dictionary - 1891<text:bookmark-end text:name="__RefHeading___patterson_s_illustrated_nautical_dictionary_-_1891_5"/><text:bookmark-end text:name="patterson_s_illustrated_nautical_dictionary_-_1891"/></text:h>
      <text:p text:style-name="Text_20_body"><text:span text:style-name="Strong_20_Emphasis">Leach</text:span>. The edge of a square sail at the sides, but the after-edge of a fore-and-aft sail. Oftentimes the luff of a sail is called the forward leach, and the leach proper is termed the after-leach. Among English seamen this is univers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ik</dc:title>
  </office:meta>
</office:document-meta>
</file>