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lin"/><text:bookmark-start text:name="__RefHeading___lin_1"/><text:bookmark-start text:name="lin"/>Lin<text:bookmark-end text:name="__RefHeading___lin_1"/><text:bookmark-end text:name="lin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Linneduk</text:span> (Linen duck, flaxen canvass) [Leinwand, Bramtuch] användes i forna tider till finare segel, men är nu nästan all­deles kommen ur bruk, ty den är dyrare, tyngre, glesare och mera elastisk än bomullsduk, så att linnesegel stå sällan väl och äro icke så vindtäta som bomullsegel.</text:p>
      <text:h text:style-name="Heading_20_2" text:outline-level="2"><text:bookmark-start text:name="__RefHeading___handbok_i_sjoemansarbete_-_1941_3"/><text:bookmark-start text:name="handbok_i_sjoemansarbete_-_1941"/>Handbok i Sjömansarbete - 1941<text:bookmark-end text:name="__RefHeading___handbok_i_sjoemansarbete_-_1941_3"/><text:bookmark-end text:name="handbok_i_sjoemansarbete_-_1941"/></text:h>
      <text:p text:style-name="Text_20_body"><text:span text:style-name="Strong_20_Emphasis">Lin</text:span> användes endast till finare tågvirke och garn av olika slag, särskilt segelgarn, samt till finare segel- och presenningduk. Flätade logglinor ha det flätade ytterlaget av lin men det inre fyllnadsgarnet av billigare material, oftast j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lin</dc:title>
  </office:meta>
</office:document-meta>
</file>