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ina"/><text:bookmark-start text:name="__RefHeading___lina_1"/><text:bookmark-start text:name="lina"/>Lina<text:bookmark-end text:name="__RefHeading___lina_1"/><text:bookmark-end text:name="lina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Lina</text:span> slås af finare garn än tråß, är 12, 9 och 6 garns samt 18 garns Cabbelslagen lodl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ina</dc:title>
  </office:meta>
</office:document-meta>
</file>