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loggert"/><text:bookmark-start text:name="__RefHeading___loggert_1"/><text:bookmark-start text:name="loggert"/>Loggert<text:bookmark-end text:name="__RefHeading___loggert_1"/><text:bookmark-end text:name="loggert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Loggert</text:span> (Lugger) [Logger, Lugger, Chasse marée], ett vanli­gen till fiske användt franskt mindre fartyg med lodrätt stäf, fallande flat akterspegel och tre master, hvarpå föres likadan rigg samt dess­utom ett stagsegel å klyfvarbom. Det franska namnet är chasse marée. Loggertseglet (lugsail) [Luggersegel] är ett sådant, hvars rå går snedt på sidan om masten, men med sin främre nock ej räcker ned till halsen. Se fig. vid orden balansloggertseget, flygande loggertsegel och fock.</text:p>
      <text:p text:style-name="Text_20_body">Se <text:a xlink:type="simple" xlink:href="https://wiki.euren.se/ordbok/loggertsegel" text:style-name="Internet_20_link" text:visited-style-name="Visited_20_Internet_20_Link">Loggertseg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loggert</dc:title>
  </office:meta>
</office:document-meta>
</file>