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ovart"/><text:bookmark-start text:name="__RefHeading___lovart_1"/><text:bookmark-start text:name="lovart"/>Lovart<text:bookmark-end text:name="__RefHeading___lovart_1"/><text:bookmark-end text:name="lovart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Lofwart</text:span> är den sidan som är åt winden; man är i lofwart af alt det man kan peila längre ifrån winden än 8 strek.</text:p>
      <text:p text:style-name="Text_20_body"><text:span text:style-name="Strong_20_Emphasis">Lofwen</text:span> at hafwa lofwen af et Skepp, är at wara i lofwart af det samma.</text:p>
      <text:list text:style-name="List_20_1" text:continue-numbering="false">
        <text:list-item>
          <text:p text:style-name="List_20_1_Content_First"> <text:span text:style-name="Strong_20_Emphasis">Winna lofwen</text:span> är at bringa sig up i lofwart när man warit i lä. En flotta söker gerna at winna lofwen af den andra; men med enkla Skepp hålles äfwen så fördelaktigt at slås i lä.</text:p>
        </text:list-item>
        <text:list-item>
          <text:p text:style-name="List_20_1_Content"> <text:span text:style-name="Strong_20_Emphasis">Fördelen af lofwen</text:span> är, 1:o kunna nalkas när man will och sålunda reglera tiden til action och distancen, 2:o Kunna afskära avant eller arriere gardet af fienteliga flottan. 3:o Kunna detachera skepp at borttaga fiendens redlösa skepp. 4:to Wara frie för rök och eld.</text:p>
        </text:list-item>
        <text:list-item>
          <text:p text:style-name="List_20_1_Content_Last"> <text:span text:style-name="Strong_20_Emphasis">Fördelar för den som är i lä</text:span> äro 1:o at längre kunna hafwa portarne öpna om det blåser hårt. 2:o Redlöse skepp kunna hålla af bakom de andra och åter sätta sig i stånd. 3:o Det är lättare at retirera sig om man förlorar, kunnandes om natten löpa undan fördewind. 4:to När Skeppen komma hwarandra nära är manskapet bättre betäckt för fienteliga musqvetteriet, och man kan servera nickorne i märsarne utan embarras för märsseglet.</text:p>
        </text:list-item>
      </text:list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Loyart</text:span>, det håll, v arifrån vinden blåser. På denna sida b efintliga föremål
utmärkassålunda: lovarts ankare, lovarts brassar, lovarts sida, lovarts lårin g m. m. ~ -s öarna, den östliga gru ppen av de västindiska öar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ovart</dc:title>
  </office:meta>
</office:document-meta>
</file>