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lucka"/><text:bookmark-start text:name="__RefHeading___lucka_1"/><text:bookmark-start text:name="lucka"/>Lucka<text:bookmark-end text:name="__RefHeading___lucka_1"/><text:bookmark-end text:name="lucka"/></text:h>
      <text:h text:style-name="Heading_20_2" text:outline-level="2"><text:bookmark-start text:name="__RefHeading___utkast_til_et_sjoe-lexicon_-_1765_2"/><text:bookmark-start text:name="utkast_til_et_sjoe-lexicon_-_1765"/>Utkast til et Sjö-Lexicon - 1765<text:bookmark-end text:name="__RefHeading___utkast_til_et_sjoe-lexicon_-_1765_2"/><text:bookmark-end text:name="utkast_til_et_sjoe-lexicon_-_1765"/></text:h>
      <text:p text:style-name="Text_20_body"><text:span text:style-name="Strong_20_Emphasis">Luckor</text:span> på öfra däck äro förluckan tätt wid backen, storluckan under kobryggan, Luckan til fläskebodalen akter om stormasten, och akterluckan i skansen.</text:p>
      <text:p text:style-name="Text_20_body"><text:span text:style-name="Strong_20_Emphasis">Luckor på undra däck</text:span> 1:o Til fördurken mellan betingen och fockemasten. 2:o Til förrummet akter om betingen. 3:o Storrummet för om stormasten. 4:o Fläskebodalen akter om stormasten. 5:o Skafferierne för om Archliet. 6:o Akterdurken i Archliet.</text:p>
      <text:h text:style-name="Heading_20_2" text:outline-level="2"><text:bookmark-start text:name="__RefHeading___nautisk_ordbok_-_1914_3"/><text:bookmark-start text:name="nautisk_ordbok_-_1914"/>Nautisk Ordbok - 1914<text:bookmark-end text:name="__RefHeading___nautisk_ordbok_-_1914_3"/><text:bookmark-end text:name="nautisk_ordbok_-_1914"/></text:h>
      <text:p text:style-name="Text_20_body"><text:span text:style-name="Strong_20_Emphasis">Lucka</text:span>, lös (Hatch, hatch cover) [Luke, Lukendeckel], öppning (h. way) [Luk, Luke, Lakenöffnung]. Lackbalkarna (h. beams) [Lnbalken] äro de tvärskeppsbalkar och L.karflarne (h. carlings) [Lukschllnge, h. schlüssel, Lukenrippen] de långskeppsbalkar, hvarpå luckkarmarne (L. w. coamings) [L.nkarben, Ljisälle] hvila. Ett annat slags 1. balk eller skärstock är den lösbalk (shiftingbeam) [Schiebebalken], som insättes löst tvärskepps mellan 1. karmarne för att stötta dessa och den midt i luckan längsgående luckåsen, äfven den kallad skärstock (fore and after) [Längsträger]. Man brukar under resa lufta lastrum­men. Luckorna lyftas då af och öppningen täckes med ett trall (h. grating) [Lmgräting], ett genombrutet spjälverk, som håller att gå på. För att hindra vatten att nedkomma i rummet brukar man skalka (patten down) [verschalken] l:na. Man lägger då en presenning (tar­paulin) [Persennig] öfver luckan och fäster denna rundt om karmarne med skalkjärn (h. batten, h. iron, h. bar) [L.nbägel, L.nschalken, L.neisen, L.nriegel]. Från l:n leder ofta en lejdare eller fast pelar- eller stöttstege (pillar ladder) \L.nleiter, Stützenleiter] ned i rummet. En mindre lucka i däcket, såsom på yachter brukas till för- och akter­pik, kallas (scuttle) [kleine £.]. Se äfven 1. kapp under kapp, akterl., förl. m. m.</text:p>
      <text:h text:style-name="Heading_20_2" text:outline-level="2"><text:bookmark-start text:name="__RefHeading___svenskt_nautiskt_lexikon_-_1920_4"/><text:bookmark-start text:name="svenskt_nautiskt_lexikon_-_1920"/>Svenskt Nautiskt Lexikon - 1920<text:bookmark-end text:name="__RefHeading___svenskt_nautiskt_lexikon_-_1920_4"/><text:bookmark-end text:name="svenskt_nautiskt_lexikon_-_1920"/></text:h>
      <text:p text:style-name="Text_20_body"><text:span text:style-name="Strong_20_Emphasis">Lucka</text:span> kallar man vanligtvis lucköppningen till ett lastrum, t. ex. förlucka, storlucka och akterlucka. Även de hopfogade plankstycken, varmed en lucköppning täck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lucka</dc:title>
  </office:meta>
</office:document-meta>
</file>