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ammeral"/><text:bookmark-start text:name="__RefHeading___mammeral_1"/><text:bookmark-start text:name="mammeral"/>Mammeral<text:bookmark-end text:name="__RefHeading___mammeral_1"/><text:bookmark-end text:name="mammeral"/></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Mammeral</text:span>, segeldukspyts, (Canvas bucket) [Ammeral].</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Mammeral</text:span>, en större segeldukspyts avsedd för upphalning av sjövatten. När man sätter en pojke att hala upp sjövatten, då skutan gör fart, bör pytsen vara försäkrad med en gaj föröver och pysen likaså.</text:p>
      <text:h text:style-name="Heading_20_2" text:outline-level="2"><text:bookmark-start text:name="__RefHeading___sohlmans_sjoelexikon_-_1955_4"/><text:bookmark-start text:name="sohlmans_sjoelexikon_-_1955"/>Sohlmans Sjölexikon - 1955<text:bookmark-end text:name="__RefHeading___sohlmans_sjoelexikon_-_1955_4"/><text:bookmark-end text:name="sohlmans_sjoelexikon_-_1955"/></text:h>
      <text:p text:style-name="Text_20_body"><text:span text:style-name="Strong_20_Emphasis">Mameral</text:span>, en pyts (ett ämbar) canvasbucket) tillverkad av segelduk.</text:p>
      <text:h text:style-name="Heading_20_2" text:outline-level="2"><text:bookmark-start text:name="__RefHeading___ordbok_foer_batfolk_-_1983_5"/><text:bookmark-start text:name="ordbok_foer_batfolk_-_1983"/>Ordbok för båtfolk - 1983<text:bookmark-end text:name="__RefHeading___ordbok_foer_batfolk_-_1983_5"/><text:bookmark-end text:name="ordbok_foer_batfolk_-_1983"/></text:h>
      <text:p text:style-name="Text_20_body"><text:span text:style-name="Strong_20_Emphasis">mameral</text:span> egentligen en slang av segelduk, dock vanligen en pyts resp. hink av segelduk som kan läggas ihop för att stuvas lättare.</text:p>
      <text:h text:style-name="Heading_20_2" text:outline-level="2"><text:bookmark-start text:name="__RefHeading___nautisk_uppslagsbok_-_fjaerde_upplagan_-_2008_6"/><text:bookmark-start text:name="nautisk_uppslagsbok_-_fjaerde_upplagan_-_2008"/>Nautisk Uppslagsbok - Fjärde upplagan - 2008<text:bookmark-end text:name="__RefHeading___nautisk_uppslagsbok_-_fjaerde_upplagan_-_2008_6"/><text:bookmark-end text:name="nautisk_uppslagsbok_-_fjaerde_upplagan_-_2008"/></text:h>
      <text:p text:style-name="Text_20_body"><text:span text:style-name="Strong_20_Emphasis">mameral</text:span> “hink” av segeldu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ammeral</dc:title>
  </office:meta>
</office:document-meta>
</file>