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mast"/><text:bookmark-start text:name="__RefHeading___mast_1"/><text:bookmark-start text:name="mast"/>Mast<text:bookmark-end text:name="__RefHeading___mast_1"/><text:bookmark-end text:name="mast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Master</text:span> äro i et Orlogsskepp 3:ne utom bogsprötet; nemligen, fockemasten står nära intil förstäfwen, stormasten står midskepps, och mesans masten står mellan stormasten och akterstäfwen.</text:p>
      <text:p text:style-name="Text_20_body"><text:span text:style-name="Strong_20_Emphasis">Master</text:span> hopsättas af flere trän hwilka dammas ihop och julas. </text:p>
      <text:p text:style-name="Text_20_body"><text:span text:style-name="Strong_20_Emphasis">Mastens delar äro</text:span> foten nederst, fisken wid däck, hummern under märsen där kinnbackarne taga wid, och toppen där öfwer.</text:p>
      <text:p text:style-name="Text_20_body"><text:span text:style-name="Strong_20_Emphasis">Masternas tilbehör äro</text:span> want för at hålla sidowarts och akterut, samt stag för at hålla masten förut.</text:p>
      <text:h text:style-name="Heading_20_2" text:outline-level="2"><text:bookmark-start text:name="__RefHeading___nautisk_ordbok_-_1914_3"/><text:bookmark-start text:name="nautisk_ordbok_-_1914"/>Nautisk Ordbok - 1914<text:bookmark-end text:name="__RefHeading___nautisk_ordbok_-_1914_3"/><text:bookmark-end text:name="nautisk_ordbok_-_1914"/></text:h>
      <text:p text:style-name="Text_20_body"><text:span text:style-name="Strong_20_Emphasis">Mast</text:span> (Mast) [Mast]. Master till segelfartyg kunna förekomma dels i ett stycke (single tree m.) [M. aus einem Stück] eller, såsom å de gamla örlogsf artygen, af flera timmer byggd m. (built m) [gebau­ ter Af.]. Numera, sedan fartygen i allmänhet byggas af järn, be­ gagnas också järnm:r (iron m:s) [eiserne M.en] af stål- eller järnplåt. Antalet m:r varierar mellan 1 och 7. 4, ja 5 master är intet ovanligt på en modern långtradare. Dessa kallas fock-, stor-, mittel-, akter- och kryss- eller mesanmast (fore-, main-, middle-, mizen- and jigger- mast) [Fock-, Gross-, Mittel-, Achter- und Kreuz- oder Besan-mast].</text:p>
      <text:h text:style-name="Heading_20_2" text:outline-level="2"><text:bookmark-start text:name="__RefHeading___svenskt_nautiskt_lexikon_-_1920_4"/><text:bookmark-start text:name="svenskt_nautiskt_lexikon_-_1920"/>Svenskt Nautiskt Lexikon - 1920<text:bookmark-end text:name="__RefHeading___svenskt_nautiskt_lexikon_-_1920_4"/><text:bookmark-end text:name="svenskt_nautiskt_lexikon_-_1920"/></text:h>
      <text:p text:style-name="Text_20_body"><text:span text:style-name="Strong_20_Emphasis">Mast</text:span>, lång, rund träd stam eller stålcy­linder, som står upprest på ett fartygs kölsvin (ibland på dess däck), går igen­ om däcket och uppbär tacklingen, lastbommarna, ävensom i vissa fall signaleringsanordningar, stridsmärsar och bestyckning m. m. Å segelfartyg består den av ett, två eller tre stycken. Det stycke, som går igenom däcket, kallas undermast, det nästa märsstång, det översta bramstång, som på många far­tyg är avdelad att omfatta även röjelstång, skejselstång och någon gång, fast mycket sällsynt, månsegelsstång. Röran­de masternas namn, se femmastare, fyrmastare , fullriggare, bark o. s. v. 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mast</dc:title>
  </office:meta>
</office:document-meta>
</file>