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masttopp"/><text:bookmark-start text:name="__RefHeading___masttopp_1"/><text:bookmark-start text:name="masttopp"/>Masttopp<text:bookmark-end text:name="__RefHeading___masttopp_1"/><text:bookmark-end text:name="masttopp"/></text:h>
      <text:h text:style-name="Heading_20_2" text:outline-level="2"><text:bookmark-start text:name="__RefHeading___nordisk_familjebok_-_foersta_utgavan_1876-1899_2"/><text:bookmark-start text:name="nordisk_familjebok_-_foersta_utgavan_1876-1899"/>Nordisk Familjebok - Första utgåvan, 1876-1899<text:bookmark-end text:name="__RefHeading___nordisk_familjebok_-_foersta_utgavan_1876-1899_2"/><text:bookmark-end text:name="nordisk_familjebok_-_foersta_utgavan_1876-1899"/></text:h>
      <text:p text:style-name="Text_20_body"><text:span text:style-name="Strong_20_Emphasis">Masttopp,</text:span> den del af en mast, som är belägen ofvanom vantståndet, såvida ej mast och stång äro tillverkade i ett stycke, då delen från mastvantståndet upp till stångvantståndet får namn af <text:span text:style-name="Emphasis">stång</text:span> samt delen öfver sistnämnda vantstand <text:span text:style-name="Emphasis">stångtop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masttopp</dc:title>
  </office:meta>
</office:document-meta>
</file>