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mellanstagsegel"/><text:bookmark-start text:name="__RefHeading___mellanstagsegel_1"/><text:bookmark-start text:name="mellanstagsegel"/>Mellanstagsegel<text:bookmark-end text:name="__RefHeading___mellanstagsegel_1"/><text:bookmark-end text:name="mellanstagsegel"/></text:h>
      <text:h text:style-name="Heading_20_2" text:outline-level="2"><text:bookmark-start text:name="__RefHeading___nordisk_familjebok_-_uggleupplagan_1904-1926_2"/><text:bookmark-start text:name="nordisk_familjebok_-_uggleupplagan_1904-1926"/>Nordisk Familjebok - Uggleupplagan, 1904-1926<text:bookmark-end text:name="__RefHeading___nordisk_familjebok_-_uggleupplagan_1904-1926_2"/><text:bookmark-end text:name="nordisk_familjebok_-_uggleupplagan_1904-1926"/></text:h>
      <text:p text:style-name="Text_20_body"><text:span text:style-name="Strong_20_Emphasis">Mellanstängstagsegel</text:span>, Mellanstäng l. Mellanstagsegel, ett trekantigt eller trapetsformadt segel, som löper på ett stag l. en lejdare mellan för- och stor-stångtopparna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Mellanstagsegel</text:span>, mellanstäng, stagsegel som far emellan understa stagseglet emellan masterna och bramstagseg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mellanstagsegel</dc:title>
  </office:meta>
</office:document-meta>
</file>