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metaller"/><text:bookmark-start text:name="__RefHeading___metaller_1"/><text:bookmark-start text:name="metaller"/>Metaller<text:bookmark-end text:name="__RefHeading___metaller_1"/><text:bookmark-end text:name="metaller"/></text:h>
      <text:list text:style-name="List_20_1" text:continue-numbering="false">
        <text:list-item>
          <text:p text:style-name="List_20_1_Content_First"><text:a xlink:type="simple" xlink:href="https://wiki.euren.se/ordbok/metaller/aluminium" text:style-name="Internet_20_link" text:visited-style-name="Visited_20_Internet_20_Link">Aluminium</text:a></text:p>
        </text:list-item>
        <text:list-item>
          <text:p text:style-name="List_20_1_Content"><text:a xlink:type="simple" xlink:href="https://wiki.euren.se/ordbok/metaller/brons" text:style-name="Internet_20_link" text:visited-style-name="Visited_20_Internet_20_Link">Brons</text:a></text:p>
        </text:list-item>
        <text:list-item>
          <text:p text:style-name="List_20_1_Content"><text:a xlink:type="simple" xlink:href="https://wiki.euren.se/ordbok/metaller/galvanisering" text:style-name="Internet_20_link" text:visited-style-name="Visited_20_Internet_20_Link">Galvanisering</text:a></text:p>
        </text:list-item>
        <text:list-item>
          <text:p text:style-name="List_20_1_Content"><text:a xlink:type="simple" xlink:href="https://wiki.euren.se/ordbok/metaller/jarn" text:style-name="Internet_20_link" text:visited-style-name="Visited_20_Internet_20_Link">Järn</text:a></text:p>
        </text:list-item>
        <text:list-item>
          <text:p text:style-name="List_20_1_Content"><text:a xlink:type="simple" xlink:href="https://wiki.euren.se/ordbok/metaller/koppar" text:style-name="Internet_20_link" text:visited-style-name="Visited_20_Internet_20_Link">Koppar</text:a></text:p>
        </text:list-item>
        <text:list-item>
          <text:p text:style-name="List_20_1_Content"><text:a xlink:type="simple" xlink:href="https://wiki.euren.se/ordbok/metaller/massing" text:style-name="Internet_20_link" text:visited-style-name="Visited_20_Internet_20_Link">Mässing</text:a></text:p>
        </text:list-item>
        <text:list-item>
          <text:p text:style-name="List_20_1_Content"><text:a xlink:type="simple" xlink:href="https://wiki.euren.se/ordbok/metaller/stal" text:style-name="Internet_20_link" text:visited-style-name="Visited_20_Internet_20_Link">Stål</text:a></text:p>
        </text:list-item>
        <text:list-item>
          <text:p text:style-name="List_20_1_Content"><text:a xlink:type="simple" xlink:href="https://wiki.euren.se/ordbok/metaller/tenn" text:style-name="Internet_20_link" text:visited-style-name="Visited_20_Internet_20_Link">Tenn</text:a></text:p>
        </text:list-item>
        <text:list-item>
          <text:p text:style-name="List_20_1_Content_Last"><text:a xlink:type="simple" xlink:href="https://wiki.euren.se/ordbok/metaller/zink" text:style-name="Internet_20_link" text:visited-style-name="Visited_20_Internet_20_Link">Zin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metaller</dc:title>
  </office:meta>
</office:document-meta>
</file>