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metaller:galvanisering"/><text:bookmark-start text:name="__RefHeading___galvanisering_1"/><text:bookmark-start text:name="galvanisering"/>Galvanisering<text:bookmark-end text:name="__RefHeading___galvanisering_1"/><text:bookmark-end text:name="galvanisering"/></text:h>
      <text:h text:style-name="Heading_20_2" text:outline-level="2"><text:bookmark-start text:name="__RefHeading___nordisk_familjebok_-_fjaerde_upplagan_-_1951_2"/><text:bookmark-start text:name="nordisk_familjebok_-_fjaerde_upplagan_-_1951"/>Nordisk Familjebok - Fjärde upplagan - 1951<text:bookmark-end text:name="__RefHeading___nordisk_familjebok_-_fjaerde_upplagan_-_1951_2"/><text:bookmark-end text:name="nordisk_familjebok_-_fjaerde_upplagan_-_1951"/></text:h>
      <text:p text:style-name="Text_20_body"><text:span text:style-name="Strong_20_Emphasis">Galvanisera</text:span>, överdra metallföremål med en beläggning av annan metall på elektrolytisk väg (galvanostegi). I dagligt tal användes ordet även för att beteckna överdragning av järnföremål med zink genom neddoppning i smält zink (”varmgalvanisering”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metaller:galvanisering</dc:title>
  </office:meta>
</office:document-meta>
</file>