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moring"/><text:bookmark-start text:name="__RefHeading___moring_1"/><text:bookmark-start text:name="moring"/>Moring<text:bookmark-end text:name="__RefHeading___moring_1"/><text:bookmark-end text:name="moring"/></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Moring</text:span> (Mooring ring, blind anchor) [Hafenanker, Vertäuring] kallas i allmänhet hvarje landfast eller å boj, flotte o. d. anbringad grof järnring för förtöjning.</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Moring</text:span>, järnring fastsatt i förankrad flotte, i berg eller kaj för förtöjning av fartyg.</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Moring</text:span> (fr. corps mort), sjöv., är en större, till en flotta eller boj fäst ring, till hvilken ett fartyg kan fastgöra förtöjningstrossar eller fastklamma ankarkätting. Ifrågavarande flotte eller boj är med ett eller flera ankare, vanligen s. k. moringsankare (se d. o.), eller draggar försäkrad till sin pla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moring</dc:title>
  </office:meta>
</office:document-meta>
</file>