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nagelbaenk"/><text:bookmark-start text:name="__RefHeading___nagelbaenk_1"/><text:bookmark-start text:name="nagelbaenk"/>Nagelbänk<text:bookmark-end text:name="__RefHeading___nagelbaenk_1"/><text:bookmark-end text:name="nagelbaenk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Nagel</text:span> (Nail, rivet, pin) [Nagel]. <text:span text:style-name="Strong_20_Emphasis">N. bänk</text:span>, rak, med koffernaglar för beläggning (pin rail, p. rack) [TV. bank}, sitter vanligen i relingen under vanten. N. bänk kring masten (fife rail, spidex- or spider hoop) [Beleg- od. Kafielnagelband um den Mast]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Nagelbänk</text:span>, en inombords vid relingen eller på annat lämpligt ställe ombord våg rätt anbringad grov trälist med hål för koffernaglar till fastsättande av lö­pande gods. Ring omkring mast för sam­ma bruk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Nagelbänk</text:span>, <text:span text:style-name="Emphasis">skpsb</text:span>., en inombords vid relingen, äfvensom vid en mast, strax ofvan däck fäst ekskifva, i hvilken koffernaglar äro nedsatta för beläggning af löpande godsets änd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nagelbaenk</dc:title>
  </office:meta>
</office:document-meta>
</file>