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nat_dreva"/><text:bookmark-start text:name="__RefHeading___nat_-_dreva_1"/><text:bookmark-start text:name="nat_-_dreva"/>Nåt - dreva<text:bookmark-end text:name="__RefHeading___nat_-_dreva_1"/><text:bookmark-end text:name="nat_-_dreva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Nåt</text:span> är skilnaden eller springan mellan twänne bordläggnings plankor hwarutinnan dref injagas och derpå halfbeckas til at hålla fast drefwet och göra tätt.</text:p>
      <text:p text:style-name="Text_20_body"><text:span text:style-name="Strong_20_Emphasis">Nåtlineer</text:span> äro lineer dragne på skeppsritningen som wisa huru nåten komma at fara; brukas sällan at upritas emedan de äro swåra at få riktige på ritningen; men böra wara ortogonaler på spantritningen.</text:p>
      <text:p text:style-name="Text_20_body"><text:span text:style-name="Strong_20_Emphasis">Drifwa</text:span> är at jaga drefwet in i nåten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Nåt</text:span> (Seam) [Naht] kallas i allmänhet hvarje gräns emellan två mot hvarandra liggande föremål af samma slag såsom mellan däcksplankor, bordläggningsplankor m. m. Åndnåt (butt seam) [S/ass-, Dwars-, Quer-naht], Längsnåt (longitudinal seam) [Längsnaht]. Att täta ett n. (lo close a s.) [eine N. dicht machen]. Nåthake m. m., se drifva ett nåt.</text:p>
      <text:p text:style-name="Text_20_body"><text:span text:style-name="Strong_20_Emphasis">Drifva</text:span> ett nåt (To caulk, to chinse) [Verstopfen, kalfatern, dichten, abdichten, Verstemmen] tillgår sålunda. Om nåtet är i ett nytt däck, rymmes det först upp med rabbjärn (horsing iron) [Klameieisen], hvarpå man slår med en större trähammare eller rabbklubba (reeming beetlé) [Klameihammer}. Detta kallas (to horse up) [klameien], hvilket dock äfven kan betyda injagning af gammalt dref för att lämna rum för det nya. Först när nåtet sålunda upprymts eller upprabbats, börjas den egentliga drifningen (caulking) [abdichten} med instoppande af nytt dref (se d. o.), som drifves in med ett vanligt drifjärn (caulk iron, chinsing iron) [Dichteisen, Kalfateisen, Stopfeisen], hvarpå man slår med drifklubban (caulking mallet or chasing hammer) [Treibhammer oder Kalfathammer]. Om nåtet däremot är gammalt och drefvet ruttet eller dåligt, bör det först uttagas ur nåtet (expel the oakum out of the seam) [das Werg auskauen] med en särskild krok eller ndthake (rave hook) [Nahthaken]. Den, som drifver, sitter vanligen på en liten träpall (caulker’s seat) [Kalfatstuhl]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Nåt</text:span>, den öppning som finnes emellan tvenne bordläggnings eller däcksplan­kor, motsvarande en golvspring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nat_dreva</dc:title>
  </office:meta>
</office:document-meta>
</file>