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natta"/><text:bookmark-start text:name="__RefHeading___natta_1"/><text:bookmark-start text:name="natta"/>Natta<text:bookmark-end text:name="__RefHeading___natta_1"/><text:bookmark-end text:name="natta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Natta</text:span>, sjöv., lätt öfvergjuta däcket med vatten, för att i heta klimat afkyla det samt förhindra plankorna att spricka och becket i nåten att smälta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Natta</text:span> = fukta däcket (Moisten) [Benässenj gör man vid stark solhetta allt emellanåt med våta svablar o. d. för att förhindra att träet spricker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Natta</text:span>, fukta, bestänka med vatten. Bör göras under varma dagar ett par gånger dagligen för att hindra däcket att gist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natta</dc:title>
  </office:meta>
</office:document-meta>
</file>