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nedhalare"/><text:bookmark-start text:name="__RefHeading___nedhalare_1"/><text:bookmark-start text:name="nedhalare"/>Nedhalare<text:bookmark-end text:name="__RefHeading___nedhalare_1"/><text:bookmark-end text:name="nedhalar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Nedhalare</text:span> (Down haul) [Niederholer]. TV. för en rå kan äfven kallas (fancy line) [TV.] samt för öfverbramrår, bramrår m. m. (smiting line, tripping line) [Rucker]. Dessa senare beteckna egentligen stjärtar, hvari nedhalaren fästes, men kunna dessutom äga annan betydels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Nedhalare</text:span>, tåg varmed stagsegel o. s. v. nedhalas. Blocket, genom vilket nedhalaren ledes, kallas nedhalarblock. På stagsegel är det fastnajat invid nedre delen av det stag eller den lejdare, på vilken det far. Nedhalarens övre ända är fastgjord vid fallhornet. På gaffelsegel, som kunna nedfiras, är nedhalaren skuren genom ett block, som är fastbändslat eller hugget med hake i en ringbult på klon. Den ena ändan är fastgjord under en koffernagel vid masten, och den andra är halande part. Tjänar även som halsupphalare vid god vind eller i stiltje.</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Nedhalare</text:span>, sjöv., ett tåg, hvarmed ett stagsegel nedhalas eller bärgas. – Nedhalartalja, en talja, hvarmed märsrån nedhalas, då den ej af sig själf löper ned vid fallets losskast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nedhalare</dc:title>
  </office:meta>
</office:document-meta>
</file>