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oktant"/><text:bookmark-start text:name="__RefHeading___oktant_1"/><text:bookmark-start text:name="oktant"/>Oktant<text:bookmark-end text:name="__RefHeading___oktant_1"/><text:bookmark-end text:name="oktant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Oktant (Octant, reflecting octant) [Oktant, Spiegeloktant] är ett reflexionsinstrument för mätning af vinklar, vanligen himmelskroppars höjdvinklar öfver horisonten och distansvinklar mellan två himmelskroppar, men i öfrigt hvilka vinklar som helst, både vertikala och horisontala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Oktant</text:span>, en enkel form av reflexionsin­ strument, vars båge utgör 1/8 av cirkelpereferin. Den påminner för övrigt om sex­tanten, fast limbens gradering ej är så fin.</text:p>
      <text:h text:style-name="Heading_20_2" text:outline-level="2"><text:bookmark-start text:name="__RefHeading___nordisk_familjebok_-_fjaerde_upplagan_-_1951_4"/><text:bookmark-start text:name="nordisk_familjebok_-_fjaerde_upplagan_-_1951"/>Nordisk Familjebok - Fjärde upplagan - 1951<text:bookmark-end text:name="__RefHeading___nordisk_familjebok_-_fjaerde_upplagan_-_1951_4"/><text:bookmark-end text:name="nordisk_familjebok_-_fjaerde_upplagan_-_1951"/></text:h>
      <text:p text:style-name="Text_20_body"><text:span text:style-name="Strong_20_Emphasis">Okta’nt</text:span> (av lat. o’ctans, en åttondel), vinkel-mätningsinstrument, konstruerat efter samma principer som sextanten. Oktantens gradbåge omfattar endast 45 grader.</text:p>
      <text:h text:style-name="Heading_20_2" text:outline-level="2"><text:bookmark-start text:name="__RefHeading___sohlmans_sjoelexikon_-_1955_5"/><text:bookmark-start text:name="sohlmans_sjoelexikon_-_1955"/>Sohlmans Sjölexikon - 1955<text:bookmark-end text:name="__RefHeading___sohlmans_sjoelexikon_-_1955_5"/><text:bookmark-end text:name="sohlmans_sjoelexikon_-_1955"/></text:h>
      <text:p text:style-name="Text_20_body"><text:span text:style-name="Strong_20_Emphasis">Oktant</text:span> (octant), ett reflexionsinstrument, avsett för mätning av himlakroppars höjder till sjöss. Dess båge är ungefär 45°, en åttondel av en cirkel, därav namnet. Jfr Sex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oktant</dc:title>
  </office:meta>
</office:document-meta>
</file>