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orma"/><text:bookmark-start text:name="__RefHeading___orma_1"/><text:bookmark-start text:name="orma"/>Orma<text:bookmark-end text:name="__RefHeading___orma_1"/><text:bookmark-end text:name="orma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Orma</text:span> stag och barduner (Snake) [Umwickeln, wulen] eller omvira dem med smäckert tågvirke för att under drabbning hindra denna del af stående riggen att, om den blef afskjuten, falla ned på manskapet och belamra däck, brukades fordom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Orma</text:span> ett tåg, omvira ett krigsfartygs barduner och stag sicksack med smäckert tågvirke för att hindra dem att falla i däck, om de skulle bliva avskjutna.</text:p>
      <text:h text:style-name="Heading_20_2" text:outline-level="2"><text:bookmark-start text:name="__RefHeading___sohlmans_sjoelexikon_-_1955_4"/><text:bookmark-start text:name="sohlmans_sjoelexikon_-_1955"/>Sohlmans Sjölexikon - 1955<text:bookmark-end text:name="__RefHeading___sohlmans_sjoelexikon_-_1955_4"/><text:bookmark-end text:name="sohlmans_sjoelexikon_-_1955"/></text:h>
      <text:p text:style-name="Text_20_body"><text:span text:style-name="Strong_20_Emphasis">Orma</text:span>, (to snake), att med ett löståg eller garn omlinda något i spiral för skydd mot slitning eller som förstärkning. Även sjömansanglicism för tira (engelska wor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orma</dc:title>
  </office:meta>
</office:document-meta>
</file>