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overordnad"/><text:bookmark-start text:name="__RefHeading___oeverordnad_1"/><text:bookmark-start text:name="oeverordnad"/>Överordnad<text:bookmark-end text:name="__RefHeading___oeverordnad_1"/><text:bookmark-end text:name="oeverordnad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Överornad</text:span> skall åtlydas i tjänsten, även om han ej förtjänar 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overordnad</dc:title>
  </office:meta>
</office:document-meta>
</file>