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palma"/><text:bookmark-start text:name="__RefHeading___palma_1"/><text:bookmark-start text:name="palma"/>Palma<text:bookmark-end text:name="__RefHeading___palma_1"/><text:bookmark-end text:name="palm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Palma</text:span> (Haul hand over hand) [Palmen, einpalmen] kallas det på sjöspråket när man halar i ett tåg genom att flytta en hand i sänder framför den andra. Man kan på det sättet hala fortare, men ej med så mycken kraft som vid en vanlig halning med båda hän­derna på en gång. Palmning användes därför exempelvis när man halar in det lösa (se d. o.) af en taljelöpare, en förtöjningstross m. m. d. Att palma sig upp (climb up hand over hand) [sich aufpalmen] är att äntra upp för en tross endast med händerna och dessa skiftesvis öfver hvarandra. Att palma upp ett segel (to duck up a sail, gather up a sail) [auftuchen] är likaledes att vid inbärgning af den lösa, lätta du­ken använda händerna växelvis och flinkare än när man kommer till slutet af beslagningen då båda händerna måste samtidigt användas för att lyfta den hoprullade, tyngre segelduken upp på rån. »Duck» och »auftuchen» kunna äfven betyda att rulla ihop ett segel för att stufva det under däck.</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Palma</text:span>, att växelvis flytta händerna över varandra och hala i ett tåg med en hand i taget; även hala till sig duken, då man gör fast ett se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palma</dc:title>
  </office:meta>
</office:document-meta>
</file>